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3555in"/>
    </style:style>
    <style:style style:name="TableColumn3" style:family="table-column">
      <style:table-column-properties style:column-width="3.0284in"/>
    </style:style>
    <style:style style:name="Table1" style:family="table" style:master-page-name="MP0">
      <style:table-properties style:width="7.384in" style:rel-width="104.18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 fo:margin-bottom="0in" fo:line-height="100%"/>
      <style:text-properties style:font-name="Times New Roma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10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olumn22" style:family="table-column">
      <style:table-column-properties style:column-width="1.1861in"/>
    </style:style>
    <style:style style:name="TableColumn23" style:family="table-column">
      <style:table-column-properties style:column-width="1.2888in"/>
    </style:style>
    <style:style style:name="TableColumn24" style:family="table-column">
      <style:table-column-properties style:column-width="1.0777in"/>
    </style:style>
    <style:style style:name="TableColumn25" style:family="table-column">
      <style:table-column-properties style:column-width="1.2479in"/>
    </style:style>
    <style:style style:name="TableColumn26" style:family="table-column">
      <style:table-column-properties style:column-width="1.2201in"/>
    </style:style>
    <style:style style:name="TableColumn27" style:family="table-column">
      <style:table-column-properties style:column-width="1.0666in"/>
    </style:style>
    <style:style style:name="Table21" style:family="table">
      <style:table-properties style:width="7.0875in" fo:margin-left="-0.0034in" table:align="left"/>
    </style:style>
    <style:style style:name="TableRow28" style:family="table-row">
      <style:table-row-properties style:min-row-height="0.5722in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9" style:family="table-row">
      <style:table-row-properties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olumn50" style:family="table-column">
      <style:table-column-properties style:column-width="1.1805in" style:use-optimal-column-width="false"/>
    </style:style>
    <style:style style:name="TableColumn51" style:family="table-column">
      <style:table-column-properties style:column-width="1.2791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1.2798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49" style:family="table">
      <style:table-properties style:width="7.0861in" style:rel-width="100.08%" fo:margin-left="-0.003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4" style:family="table-row">
      <style:table-row-properties style:min-row-height="0.083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2" style:family="table-row">
      <style:table-row-properties style:min-row-height="0.0937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39" style:family="table-row">
      <style:table-row-properties style:min-row-height="0.1041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</style:style>
    <style:style style:name="T1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3 к Распоряжению</text:p>
            <text:p text:style-name="P10">И.о. директора Департамента культуры Администрации города Екатеринбурга от_______________№_______________</text:p>
            <text:p text:style-name="P11"/>
            <text:p text:style-name="P12"/>
          </table:table-cell>
        </table:table-row>
      </table:table>
      <text:p text:style-name="P13"/>
      <text:p text:style-name="P14">ПЛАН</text:p>
      <text:p text:style-name="P15">по устранению недостатков, выявленных<text:s/>в ходе</text:p>
      <text:p text:style-name="P16">независимой оценки качества условий оказания услуг</text:p>
      <text:p text:style-name="P17">Муниципального автономного учреждения культуры<text:s/></text:p>
      <text:p text:style-name="P18">«Объединенный музей писателей Урала»<text:s/></text:p>
      <text:p text:style-name="P19">на 2026 год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Недостатки, выявленные в ходе независимой оценки качества условий оказания услуг организацией</text:p>
          </table:table-cell>
          <table:table-cell table:style-name="TableCell31" table:number-rows-spanned="2">
            <text:p text:style-name="P32"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table:style-name="TableCell33" table:number-rows-spanned="2">
            <text:p text:style-name="P34">Плановый срок реализации мероприятия</text:p>
          </table:table-cell>
          <table:table-cell table:style-name="TableCell35" table:number-rows-spanned="2">
            <text:p text:style-name="P36">Ответственный исполнитель</text:p>
          </table:table-cell>
          <table:table-cell table:style-name="TableCell37" table:number-columns-spanned="2">
            <text:p text:style-name="P38">Сведения о ходе реализации мероприятия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реализованные меры<text:s/>по устранению выявленных недостатков</text:p>
          </table:table-cell>
          <table:table-cell table:style-name="TableCell46">
            <text:p text:style-name="P47">фактический срок реализации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1</text:p>
            </table:table-cell>
            <table:table-cell table:style-name="TableCell59">
              <text:p text:style-name="P60">2</text:p>
            </table:table-cell>
            <table:table-cell table:style-name="TableCell61">
              <text:p text:style-name="P62">3</text:p>
            </table:table-cell>
            <table:table-cell table:style-name="TableCell63">
              <text:p text:style-name="P64">4</text:p>
            </table:table-cell>
            <table:table-cell table:style-name="TableCell65">
              <text:p text:style-name="P66">5</text:p>
            </table:table-cell>
            <table:table-cell table:style-name="TableCell67">
              <text:p text:style-name="P68">6</text:p>
            </table:table-cell>
          </table:table-row>
        </table:table-header-rows>
        <table:table-row table:style-name="TableRow69">
          <table:table-cell table:style-name="TableCell70" table:number-columns-spanned="6">
            <text:p text:style-name="P71">I. Открытость и доступность информации об организации культур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6">
            <text:p text:style-name="P87">II. Комфортность условий предоставления усл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6">
            <text:p text:style-name="P103">III. Доступность услуг для инвалид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Полностью<text:s/></text:span><text:span text:style-name="T108">оборудовать помещения организаций и прилегающих территорий с учетом доступности для инвалидов</text:span><text:span text:style-name="T109">:</text:span></text:p>
            <text:p text:style-name="P110">отсутствие при входе в объект вывески с названием организации, графиком работы организации, плана здания,<text:s/><text:soft-page-break/>выполненных рельефно-точечным шрифтом Брайля и на контрастном фоне</text:p>
          </table:table-cell>
          <table:table-cell table:style-name="TableCell111">
            <text:p text:style-name="P112">Приобретение тактильных табличек для входных групп<text:s/></text:p>
          </table:table-cell>
          <table:table-cell table:style-name="TableCell113">
            <text:p text:style-name="P114">30.11.2026</text:p>
          </table:table-cell>
          <table:table-cell table:style-name="TableCell115">
            <text:p text:style-name="P116">Евдокимова Ирина Викторовна,</text:p>
            <text:p text:style-name="P117">директор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Полностью оборудовать помещения организаций и прилегающих территорий с учетом доступности для инвалидов</text:span><text:span text:style-name="T126">:</text:span></text:p>
            <text:p text:style-name="P127">отсутствие пандусов</text:p>
          </table:table-cell>
          <table:table-cell table:style-name="TableCell128">
            <text:p text:style-name="P129">Обучение<text:s/>сотрудников учреждения работе с лицами с ОВЗ и маломобильными посетителями</text:p>
          </table:table-cell>
          <table:table-cell table:style-name="TableCell130">
            <text:p text:style-name="P131">30.11.2026</text:p>
          </table:table-cell>
          <table:table-cell table:style-name="TableCell132">
            <text:p text:style-name="P133">Евдокимова Ирина Викторовна,</text:p>
            <text:p text:style-name="P134">директор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Полностью оборудовать помещения организаций и прилегающих территорий с учетом доступности для инвалидов:</text:span><text:span text:style-name="T143"><text:s/>недостаточное<text:s/></text:span><text:span text:style-name="T144">оборудование учреждения специализированными санузлами для маломобильных посетителей</text:span></text:p>
          </table:table-cell>
          <table:table-cell table:style-name="TableCell145">
            <text:p text:style-name="P146">Разработка проектно-сметной документации по капитальному ремонту с включением в проект специализированных санузлов для инвалидов по подразделению<text:line-break/>- Литературно-мемориальный<text:s/>дом-музей Д.Н. Мамина-Сибиряка</text:p>
          </table:table-cell>
          <table:table-cell table:style-name="TableCell147">
            <text:p text:style-name="P148">30.11.2026</text:p>
          </table:table-cell>
          <table:table-cell table:style-name="TableCell149">
            <text:p text:style-name="P150">Евдокимова Ирина Викторовна,</text:p>
            <text:p text:style-name="P151">директор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6">
            <text:p text:style-name="P158">IV. Доброжелательность, вежливость работников организ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6">
            <text:p text:style-name="P174">V. Удовлетворенность условиями оказания усл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7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Экран</meta:initial-creator>
    <dc:creator>User</dc:creator>
    <meta:creation-date>2026-02-11T12:57:00Z</meta:creation-date>
    <dc:date>2026-02-11T12:58:00Z</dc:date>
    <meta:print-date>2026-02-11T12:5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2" meta:character-count="2158" meta:row-count="15" meta:non-whitespace-character-count="1840"/>
  </office:meta>
</office:document-meta>
</file>